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et zaaknummer EHV-ZP2026-001702 inzake het plaatsen van een gesloten afvalcontainer, schaftkeet en een toiletunit, Castorstraat 1 5631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93 </text:p>
            <text:p text:style-name="common-al"> Omschrijving: verlenging van verleende vergunning met zaaknummer EHV-ZP2026-001702 inzake het plaatsen van een gesloten afvalcontainer, schaftkeet en e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orstraat 1 5631E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13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3</meta:user-defined>
    <meta:user-defined meta:name="DCTERMS.abstract">verlenging van verleende vergunning met zaaknummer EHV-ZP2026-001702 inzake het plaatsen van een gesloten afvalcontainer, schaftkeet en een toilet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an verleende vergunning met zaaknummer EHV-ZP2026-001702 inzake het plaatsen van een gesloten afvalcontainer, schaftkeet en een toiletunit, Castorstraat 1 5631EK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37</meta:user-defined>
    <meta:user-defined meta:name="OVERHEIDop.GmbID/DC.identifier">gmb-2026-227137</meta:user-defined>
    <meta:user-defined meta:name="OVERHEIDop.versieInformatie"/>
  </office:meta>
</office:document-meta>
</file>