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tracé Sas van Gent, Westdorpe Axel (gemeentegrens met gemeente Hu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hebben op 18 maart 2026 een aanvraag omgevingsvergunning met zaaknummer Z2026-00000468 vooraanleggen van data glasvezelkabel voor monitoring hoogspanning stations (2314) gelegen aan de tracé van de Pottenbakkerstraat 7 in Sas van Gent, langs de oostzijde van het Kanaal Gent Terneuzen, Gemeenschappelijkeweg, Graafjansdijk B, Eversdam, Zwartehoekseweg in Westdorpe langs de Langeweg (N258) tot aan de Derde Verkorting Axel (gemeentegrens met gemeente Hulst) ontvangen.</text:p>
            <text:p text:style-name="common-al">In het kader van de Wet algemene bepalingen omgevingsrecht hebben zij besloten de beslistermijn van deze procedure te verlengen met zes weken..</text:p>
            <text:p text:style-name="common-al">Voor meer informatie of met vragen kunt u contact opnemen met team Vergunningen en Planologie via tel. 14 0115.</text:p>
            <text:p text:style-name="common-al">Terneuzen, 13 me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713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3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3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8</meta:user-defined>
    <meta:user-defined meta:name="DCTERMS.abstract">Betreft: Beschikking verlenging beslistermijn tracé Sas van Gent, Westdorpe, Axel (gemeentegrens met gemeente Hulst)</meta:user-defined>
    <dc:language>nl</dc:language>
    <meta:user-defined meta:name="OVERHEIDop.locatietype/OVERHEIDop.gebiedsmarkering">Vlak</meta:user-defined>
    <meta:user-defined meta:name="DC.title">Verlenging beslistermijn - tracé Sas van Gent, Westdorpe Axel (gemeentegrens met gemeente Hulst)</meta:user-defined>
    <meta:user-defined meta:name="DCTERMS.W3CDTF/DCTERMS.available">2026-05-13</meta:user-defined>
    <meta:user-defined meta:name="DCTERMS.W3CDTF/OVERHEIDop.jaargang">2026</meta:user-defined>
    <meta:user-defined meta:name="OVERHEIDop.publicationIssue">227136</meta:user-defined>
    <meta:user-defined meta:name="OVERHEIDop.GmbID/DC.identifier">gmb-2026-227136</meta:user-defined>
    <meta:user-defined meta:name="OVERHEIDop.versieInformatie"/>
  </office:meta>
</office:document-meta>
</file>