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sterweiden 72, 7961EA Ruinerwold, het bouwen van een telecommunicatiemast (OPA en Technisch), Verzenddatum: 11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5-00003188 voor het bouwen van een telecommunicatiemast (OPA en Technisch) op locatie Westerweiden 72, 7961EA Ruinerwold.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item text:style-override="id1-3-2-1-1-2-2">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71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1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88</meta:user-defined>
    <meta:user-defined meta:name="DCTERMS.abstract">Betreft: Beschikking op aanvraag op locatie Westerweiden 72, 7961EA Ruinerwold</meta:user-defined>
    <dc:language>nl</dc:language>
    <meta:user-defined meta:name="OVERHEIDop.locatietype/OVERHEIDop.gebiedsmarkering">Vlak</meta:user-defined>
    <meta:user-defined meta:name="DC.title">Kennisgeving besluit Westerweiden 72, 7961EA Ruinerwold, het bouwen van een telecommunicatiemast (OPA en Technisch), Verzenddatum: 11 mei 2026</meta:user-defined>
    <meta:user-defined meta:name="DCTERMS.W3CDTF/DCTERMS.available">2026-05-13</meta:user-defined>
    <meta:user-defined meta:name="DCTERMS.W3CDTF/OVERHEIDop.jaargang">2026</meta:user-defined>
    <meta:user-defined meta:name="OVERHEIDop.publicationIssue">227130</meta:user-defined>
    <meta:user-defined meta:name="OVERHEIDop.GmbID/DC.identifier">gmb-2026-227130</meta:user-defined>
    <meta:user-defined meta:name="OVERHEIDop.versieInformatie"/>
  </office:meta>
</office:document-meta>
</file>