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RVV, Locatie: Herengracht ter hoogte van nummer: 595 in Amsterdam</text:p>
            <text:p text:style-name="common-al">Looptijd :19-01-2026 t/m 22-01-2026</text:p>
            <text:p text:style-name="common-al">Verzonden naar aanvrager op: 15-01-2026</text:p>
            <text:p text:style-name="common-al">Kenmerk gemeente: Z/26/30675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755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1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550</meta:user-defined>
    <meta:user-defined meta:name="DCTERMS.abstract">RVV,Object,Herengracht 595 1017CE, 20260119, Herengracht ter hoogte van nummer: 595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95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13</meta:user-defined>
    <meta:user-defined meta:name="OVERHEIDop.GmbID/DC.identifier">gmb-2026-22713</meta:user-defined>
    <meta:user-defined meta:name="OVERHEIDop.versieInformatie"/>
  </office:meta>
</office:document-meta>
</file>