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ruisbaakweg 6 te Marken, DSO nummer 2026043000223, zaaknummer ODIJ-Z-26-1801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saneren van de bodem op de locatie Kruisbaakweg 6 te Mark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71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ruisbaakweg 6 te Marken, DSO nummer 2026043000223, zaaknummer ODIJ-Z-26-180141</meta:user-defined>
    <meta:user-defined meta:name="DCTERMS.W3CDTF/DCTERMS.available">2026-05-13</meta:user-defined>
    <meta:user-defined meta:name="DCTERMS.W3CDTF/OVERHEIDop.jaargang">2026</meta:user-defined>
    <meta:user-defined meta:name="OVERHEIDop.publicationIssue">227129</meta:user-defined>
    <meta:user-defined meta:name="OVERHEIDop.GmbID/DC.identifier">gmb-2026-227129</meta:user-defined>
    <meta:user-defined meta:name="OVERHEIDop.versieInformatie"/>
  </office:meta>
</office:document-meta>
</file>