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Buitengebied, locatie Kroezendijk t.o. 5, S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4 mei 2026 tot en met 24 juni 2026 ter inzage ligt: vastgesteld TAM-omgevingsplan ‘Buitengebied, locatie Kroezendijk t.o. 5, Sinderen’ met identificatienummer NL.IMRO.1509.OP000016-VA01.</text:p>
            <text:p text:style-name="common-al">
            <text:span text:style-name="nadrukvet">Plangebied en inhoud van het plan </text:span>
          </text:p>
            <text:p text:style-name="common-al">Het plan betreft de locatie Kroezendijk t.o. 5, in het buitengebied van de gemeente Oude IJsselstreek. Het plan voorziet in het behoud van het bestaande gebouw en in een wijziging van de geldende bestemming naar "Wonen" voor het gedeelte waar het gebouw staat en de directe omgeving, zodat het gebruikt kan worden als woning met daarnaast het hobbymatig houden van schapen.</text:p>
            <text:p text:style-name="common-al">
            <text:span text:style-name="nadrukvet">Inzage</text:span>
          </text:p>
            <text:p text:style-name="common-al">De stukken liggen van 14 mei 2026 tot en met 24 juni 2026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Buitengebied, locatie Kroezendijk t.o. 5, Sinderen’)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9">
              <text:list-item text:style-override="id1-3-2-1-1-9-1">
                <text:number>1.</text:number>
                <text:p text:style-name="al">belanghebbenden, dan wel,</text:p>
              </text:list-item>
              <text:list-item text:style-override="id1-3-2-1-1-9-2">
                <text:number>2.</text:number>
                <text:p text:style-name="al">indieners van een zienswijze of, </text:p>
              </text:list-item>
              <text:list-item text:style-override="id1-3-2-1-1-9-3">
                <text:number>3.</text:number>
                <text:p text:style-name="al">personen die aannemelijk kunnen maken redelijkerwijs niet in staat te zijn geweest tijdig een zienswijze in te dienen.</text:p>
              </text:list-item>
            </text:list>
            <text:p text:style-name="common-al">
            <text:span text:style-name="nadrukvet">Inwerkingtreding</text:span> </text:p>
            <text:p text:style-name="common-al">Het TAM-omgevingsplan treedt in werking op 11 jun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1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16-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Buitengebied, locatie Kroezendijk t.o. 5, Sinderen’</meta:user-defined>
    <meta:user-defined meta:name="DCTERMS.W3CDTF/DCTERMS.available">2026-05-13</meta:user-defined>
    <meta:user-defined meta:name="DCTERMS.W3CDTF/OVERHEIDop.jaargang">2026</meta:user-defined>
    <meta:user-defined meta:name="OVERHEIDop.publicationIssue">227122</meta:user-defined>
    <meta:user-defined meta:name="OVERHEIDop.GmbID/DC.identifier">gmb-2026-227122</meta:user-defined>
    <meta:user-defined meta:name="OVERHEIDop.versieInformatie"/>
  </office:meta>
</office:document-meta>
</file>