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Kom Varsseveld, locatie Hiddinkdijk naast nummer 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ei 2026 tot en met 24 juni 2026 ter inzage ligt: vastgesteld TAM-omgevingsplan ‘Kom Varsseveld, locatie Hiddinkdijk naast nummer 12a’ met identificatienummer NL.IMRO.1509.OP000011-VA01.</text:p>
            <text:p text:style-name="common-al">
            <text:span text:style-name="nadrukvet">Plangebied en inhoud van het plan </text:span>
          </text:p>
            <text:p text:style-name="common-al">Het plangebied bestaat uit de realisatie van twee vrijstaande woningen aan de Hiddinkdijk nabij nummer 12a in Varsseveld.</text:p>
            <text:p text:style-name="common-al">
            <text:span text:style-name="nadrukvet">Inzage</text:span>
          </text:p>
            <text:p text:style-name="common-al">De stukken liggen van 14 mei 2026 tot en met 24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Kom Varsseveld, locatie Hiddinkdijk naast</text:p>
            <text:p text:style-name="common-al">nummer 12a’)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0">
              <text:list-item text:style-override="id1-3-2-1-1-10-1">
                <text:number>1.</text:number>
                <text:p text:style-name="al">belanghebbenden, dan wel,</text:p>
              </text:list-item>
              <text:list-item text:style-override="id1-3-2-1-1-10-2">
                <text:number>2.</text:number>
                <text:p text:style-name="al">indieners van een zienswijze of, </text:p>
              </text:list-item>
              <text:list-item text:style-override="id1-3-2-1-1-10-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11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1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1-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Kom Varsseveld, locatie Hiddinkdijk naast nummer 12a’</meta:user-defined>
    <meta:user-defined meta:name="DCTERMS.W3CDTF/DCTERMS.available">2026-05-13</meta:user-defined>
    <meta:user-defined meta:name="DCTERMS.W3CDTF/OVERHEIDop.jaargang">2026</meta:user-defined>
    <meta:user-defined meta:name="OVERHEIDop.publicationIssue">227119</meta:user-defined>
    <meta:user-defined meta:name="OVERHEIDop.GmbID/DC.identifier">gmb-2026-227119</meta:user-defined>
    <meta:user-defined meta:name="OVERHEIDop.versieInformatie"/>
  </office:meta>
</office:document-meta>
</file>