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36 6021A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5-2026 een aanvraag omgevingsvergunning ontvangen.</text:p>
            <text:p text:style-name="common-al">Het betreft een aanvraag op locatie Burg. Van Houtstraat 36 6021AV Budel met omschrijving Realiseren dakkapel.</text:p>
            <text:p text:style-name="common-al">De zaak is geregistreerd onder nummer 48331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71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3315</meta:user-defined>
    <meta:user-defined meta:name="DCTERMS.abstract">Realiseren dakkapel Burg. Van Houtstraat 36, 6021AV Budel - DSO 2026051101736 - Zaak 483315</meta:user-defined>
    <dc:language>nl</dc:language>
    <meta:user-defined meta:name="OVERHEIDop.locatietype/OVERHEIDop.gebiedsmarkering">Vlak</meta:user-defined>
    <meta:user-defined meta:name="DC.title">Ingediende aanvraag omgevingsvergunning Burg. Van Houtstraat 36 6021AV Bud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114</meta:user-defined>
    <meta:user-defined meta:name="OVERHEIDop.GmbID/DC.identifier">gmb-2026-227114</meta:user-defined>
    <meta:user-defined meta:name="OVERHEIDop.versieInformatie"/>
  </office:meta>
</office:document-meta>
</file>