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straat 8, 1211 BK Hilversum, Bussumerstraat 14 L, 1211 BK Hilversum, Verzoeklocatie 2026051101845 (plaatsen 9 buitenunits warmtepompen achterzijde appartementen 8 t/m 14L); 1971913; 11-0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ussumerstraat 8, 1211 BK Hilversum, Bussumerstraat 14 L, 1211 BK Hilversum, Verzoeklocatie 2026051101845 (plaatsen 9 buitenunits warmtepompen achterzijde appartementen 8 t/m 14L); 1971913; 11-05-2026; Status: Aanvraag ontvangen, gemeente Hilversum</text:p>
            <text:p text:style-name="common-al">
            
          </text:p>
            <text:p text:style-name="common-al">Datum indiening aanvraag: 11-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711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11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11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1913</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ussumerstraat 8, 1211 BK Hilversum, Bussumerstraat 14 L, 1211 BK Hilversum, Verzoeklocatie 2026051101845 (plaatsen 9 buitenunits warmtepompen achterzijde appartementen 8 t/m 14L); 1971913; 11-05-2026</meta:user-defined>
    <meta:user-defined meta:name="DCTERMS.W3CDTF/DCTERMS.available">2026-05-13</meta:user-defined>
    <meta:user-defined meta:name="DCTERMS.W3CDTF/OVERHEIDop.jaargang">2026</meta:user-defined>
    <meta:user-defined meta:name="OVERHEIDop.publicationIssue">227112</meta:user-defined>
    <meta:user-defined meta:name="OVERHEIDop.GmbID/DC.identifier">gmb-2026-227112</meta:user-defined>
    <meta:user-defined meta:name="OVERHEIDop.versieInformatie"/>
  </office:meta>
</office:document-meta>
</file>