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Buitengebied, locaties Idinkweg ongenummerd naast 3b te Varsseveld en Twente Route 24 te He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4 mei 2026 tot en met 24 juni 2026 ter inzage ligt: vastgesteld TAM-omgevingsplan ‘Buitengebied, locaties Idinkweg ongenummerd naast 3b te Varsseveld en Twente Route 24 te Heelweg’ met identificatienummer NL.IMRO.1509.OP000023-VA01.</text:p>
            <text:p text:style-name="common-al">
            <text:span text:style-name="nadrukvet">Plangebied en inhoud van het plan </text:span>
          </text:p>
            <text:p text:style-name="common-al">Twente Route 24: In de toekomstige situatie is er sprake van een tweetal woningen op het perceel. Het gaat om de bestaande en de nieuw te bouwen woning. De bestaande woning behoudt het bestaande bijgebouw als bijgebouw bij de woning. De nieuwe woning krijgt een nieuw bijgebouw, welke wordt gerealiseerd door behoud van een aantal spantvakken van een bestaand bijgebouw en zal verder worden opgeknapt/vernieuwd. De overige bestaande voormalige agrarische bebouwing op de planlocatie wordt gesloopt en de mestplaat wordt verwijderd.</text:p>
            <text:p text:style-name="common-al">Idinkweg ongenummerd naast 3b: In de toekomstige situatie is er sprake van een nieuw woonerf waarop één nieuwe vrijstaande woning met bijgebouw wordt gebouwd.</text:p>
            <text:p text:style-name="common-al">Beide locaties worden landschappelijk ingepast.</text:p>
            <text:p text:style-name="common-al">
            <text:span text:style-name="nadrukvet">Inzage</text:span>
          </text:p>
            <text:p text:style-name="common-al">De stukken liggen van 14 mei 2026 tot en met 24 juni 2026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Buitengebied, locaties Idinkweg ongenummerd naast 3b te Varsseveld en Twente Route 24 te Heelweg’)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1">
              <text:list-item text:style-override="id1-3-2-1-1-11-1">
                <text:number>1.</text:number>
                <text:p text:style-name="al">belanghebbenden, dan wel,</text:p>
              </text:list-item>
              <text:list-item text:style-override="id1-3-2-1-1-11-2">
                <text:number>2.</text:number>
                <text:p text:style-name="al">indieners van een zienswijze of, </text:p>
              </text:list-item>
              <text:list-item text:style-override="id1-3-2-1-1-11-3">
                <text:number>3.</text:number>
                <text:p text:style-name="al">personen die aannemelijk kunnen maken redelijkerwijs niet in staat te zijn geweest tijdig een zienswijze in te dienen.</text:p>
              </text:list-item>
            </text:list>
            <text:p text:style-name="common-al">
            <text:span text:style-name="nadrukvet">Inwerkingtreding</text:span> </text:p>
            <text:p text:style-name="common-al">Het TAM-omgevingsplan treedt in werking op 11 juni 2026,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11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1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1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23-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gesteld TAM-omgevingsplan ‘Buitengebied, locaties Idinkweg ongenummerd naast 3b te Varsseveld en Twente Route 24 te Heelweg’</meta:user-defined>
    <meta:user-defined meta:name="DCTERMS.W3CDTF/DCTERMS.available">2026-05-13</meta:user-defined>
    <meta:user-defined meta:name="DCTERMS.W3CDTF/OVERHEIDop.jaargang">2026</meta:user-defined>
    <meta:user-defined meta:name="OVERHEIDop.publicationIssue">227111</meta:user-defined>
    <meta:user-defined meta:name="OVERHEIDop.GmbID/DC.identifier">gmb-2026-227111</meta:user-defined>
    <meta:user-defined meta:name="OVERHEIDop.versieInformatie"/>
  </office:meta>
</office:document-meta>
</file>