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Het Zand ongenummerd (AEL00-O-100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68697</text:p>
            <text:p text:style-name="common-al"/>
            <text:p text:style-name="common-al">Burgemeester en Wethouders van de gemeente Terneuzen hebben een melding in het kader van het Besluit Activiteit Leefomgeving geaccepteerd op 6 mei 2026 van J.C. Wijna voor het tijdelijk opslaan van mest op de locatie <text:span text:style-name="nadrukvet">Het Zand ongenummerd (AEL00-O-100) in Koewacht</text:span>.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3 me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1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Het Zand ongenummerd (AEL00-O-100) in Koewa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10</meta:user-defined>
    <meta:user-defined meta:name="OVERHEIDop.GmbID/DC.identifier">gmb-2026-227110</meta:user-defined>
    <meta:user-defined meta:name="OVERHEIDop.versieInformatie"/>
  </office:meta>
</office:document-meta>
</file>