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Tuinpad 1, 1541 CH Koog aan de Zaan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4613 - het herstellen van de fundering van de woning - op de locatie Tuinpad 1, 1541 CH Koog aan de Zaan</text:p>
            <text:p text:style-name="common-al">
            
          </text:p>
            <text:p text:style-name="common-al">Besluit verzonden: 11-05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1-05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710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10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10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4613</meta:user-defined>
    <dc:language>nl</dc:language>
    <meta:user-defined meta:name="OVERHEIDop.locatietype/OVERHEIDop.gebiedsmarkering">Punt</meta:user-defined>
    <meta:user-defined meta:name="DC.title">Verleende omgevingsvergunning - Tuinpad 1, 1541 CH Koog aan de Zaan - het herstellen van de fundering van de woning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105</meta:user-defined>
    <meta:user-defined meta:name="OVERHEIDop.GmbID/DC.identifier">gmb-2026-227105</meta:user-defined>
    <meta:user-defined meta:name="OVERHEIDop.versieInformatie"/>
  </office:meta>
</office:document-meta>
</file>