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441, Lindenlaan 467 t/m 585, 1185L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een bouwplaats  op locatie Lindenlaan 467 t/m 585, 1185LS Amstelveen.</text:p>
            <text:p text:style-name="common-al">De aanvraag is geregistreerd onder zaaknummer Z2026-00004441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1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41</meta:user-defined>
    <meta:user-defined meta:name="DCTERMS.abstract">Betreft: aanvraag ingetrokken voor locatie Lindenlaan 467 t/m 585, 1185LS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ingetrokken Z2026-00004441, Lindenlaan 467 t/m 585, 1185LS Amstel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04</meta:user-defined>
    <meta:user-defined meta:name="OVERHEIDop.GmbID/DC.identifier">gmb-2026-227104</meta:user-defined>
    <meta:user-defined meta:name="OVERHEIDop.versieInformatie"/>
  </office:meta>
</office:document-meta>
</file>