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llectief tijdelijk afwijkende sluitingstijd horeca tijdens het WK Voetbal 2026</text:p>
      <text:section text:name="regeling_id1-3-2" text:style-name="regeling">
        <text:section text:name="aanhef_id1-3-2-1" text:style-name="aanhef">
          <text:section text:name="preambule_id1-3-2-1-1" text:style-name="preambule">
            <text:p text:style-name="al">De burgemeester van de gemeente Echt-Susteren;</text:p>
            <text:p text:style-name="al"/>
            <text:p text:style-name="al">gelet op artikel 2:29 en 2:30 van de Algemene plaatselijke verordening Echt-Susteren 2022 (hierna: Apv);</text:p>
            <text:p text:style-name="al"/>
            <text:p text:style-name="al">overwegende:</text:p>
            <text:list text:style-name="id1-3-2-1-1-6">
              <text:list-item text:style-override="id1-3-2-1-1-6-1">
                <text:number>-</text:number>
                <text:p text:style-name="al">dat het Wereldkampioenschap Voetbal 2026 wordt gehouden van 11 juni tot en met 19 juli 2026 in de Verenigde Staten, Canada en Mexico;</text:p>
              </text:list-item>
              <text:list-item text:style-override="id1-3-2-1-1-6-2">
                <text:number>-</text:number>
                <text:p text:style-name="al">dat een aantal wedstrijden van het Nederlands elftal vanwege tijdsverschillen eindigt buiten de reguliere openingstijden van horeca-inrichtingen;</text:p>
              </text:list-item>
              <text:list-item text:style-override="id1-3-2-1-1-6-3">
                <text:number>-</text:number>
                <text:p text:style-name="al">dat deze wedstrijden traditioneel zorgen voor hoge bezoekersaantallen en een verhoogde toezichtbehoefte;</text:p>
              </text:list-item>
              <text:list-item text:style-override="id1-3-2-1-1-6-4">
                <text:number>-</text:number>
                <text:p text:style-name="al">dat het gewenst is horeca-inrichtingen duidelijkheid en rechtszekerheid te bieden door middel van het collectief vaststellen van een tijdelijk afwijkende sluitingstijd en het stellen van uniforme voorwaarden;</text:p>
              </text:list-item>
              <text:list-item text:style-override="id1-3-2-1-1-6-5">
                <text:number>-</text:number>
                <text:p text:style-name="al">dat para-commerciële horeca en openbare inrichtingen waar in hoofdzaak etenswaren voor gebruik elders dan ter plaatse worden verstrekt, geen onderdeel uitmaken van deze regeling;</text:p>
              </text:list-item>
              <text:list-item text:style-override="id1-3-2-1-1-6-6">
                <text:number>-</text:number>
                <text:p text:style-name="al">dat met commerciële horeca wordt bedoeld de openbare inrichtingen die in hoofdzaak worden bezocht voor het nuttigen van (alcoholhoudende) dranken voor gebruik ter plaatse;</text:p>
              </text:list-item>
            </text:list>
            <text:p text:style-name="al">besluit vast te stellen de:</text:p>
            <text:p text:style-name="al"/>
            <text:p text:style-name="al">
            <text:span text:style-name="nadrukvet">Collectief tijdelijk afwijkende sluitingstijd horeca tijdens het WK Voetb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ieve afwijking sluitingstijd</text:p>
            <text:list text:style-name="id1-3-2-2-1-2">
              <text:list-item text:style-override="id1-3-2-2-1-2">
                <text:number>1.</text:number>
                <text:p text:style-name="al">Het is aan alle horeca-inrichtingen in de gemeente Echt-Susteren, die in het bezit zijn van een geldige vergunning op grond van artikel 3 van de Alcoholwet, niet zijnde para-commerciële inrichtingen en openbare inrichtingen waar in hoofdzaak etenswaren voor gebruik elders dan ter plaatse worden verstrekt, tijdelijk toegestaan om af te wijken van de reguliere sluitingstijd als bedoeld in artikel 2:29 van de Apv.</text:p>
              </text:list-item>
              <text:list-item text:style-override="id1-3-2-2-1-3">
                <text:number>2.</text:number>
                <text:p text:style-name="al">Het eerste lid geldt niet voor het van de horeca-inrichting deel uitmakende terras;</text:p>
              </text:list-item>
              <text:list-item text:style-override="id1-3-2-2-1-4">
                <text:number>3.</text:number>
                <text:p text:style-name="al">Het eerste lid geldt uitsluitend voor wedstrijden van het Nederlands elftal tijdens het WK 2026 als de begin- en/of eindtijden van deze wedstrijden buiten de reguliere sluitingstijd vallen.</text:p>
              </text:list-item>
              <text:list-item text:style-override="id1-3-2-2-1-5">
                <text:number>4.</text:number>
                <text:p text:style-name="al">De horeca-inrichtingen als bedoeld in het eerste lid, dienen uiterlijk één uur na afloop van de wedstrijd te zijn gesloten voor bezoekers en er mogen zich geen bezoekers meer bevinden binnen de inrichting.</text:p>
              </text:list-item>
              <text:list-item text:style-override="id1-3-2-2-1-6">
                <text:number>5.</text:number>
                <text:p text:style-name="al">Het bepaalde in het eerste tot en met het vierde lid, geldt uitsluitend in de periode van 11 juni 2026 tot en met 19 juli 2026.</text:p>
              </text:list-item>
            </text:list>
          </text:section>
          <text:section text:name="artikel_id1-3-2-2-2" text:style-name="artikel">
            <text:p text:style-name="artikel_kop_titel"><text:span text:style-name="artikel_kop_label">Artikel</text:span> <text:span text:style-name="artikel_kop_nr">2</text:span> Melding</text:p>
            <text:p text:style-name="al">Horeca-exploitanten die gebruik willen maken van de collectieve verlenging van de sluitingstijd van artikel 1, dienen dit uiterlijk 14 dagen voor de start van het WK Voetbal 2026 te melden bij de burgemeester. De melding kan per e-mail worden ingediend via <text:a xlink:href="mailto:dienstverlening@servicecentrum-mer.nl" xlink:type="simple"><text:span text:style-name="nadrukondlijn">dienstverlening@servicecentrum-mer.nl</text:span></text:a>.</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publicatie.</text:p>
          </text:section>
        </text:section>
        <text:section text:name="regeling-sluiting_id1-3-2-3" text:style-name="regeling-sluiting">
          <text:section text:name="ondertekening_id1-3-2-3-1">
            <text:p><text:span text:style-name="functie">Echt, 7 mei 2026</text:span></text:p>
          </text:section>
          <text:section text:name="ondertekening_id1-3-2-3-2">
            <text:p><text:span text:style-name="functie"/></text:p>
            <text:p><text:span text:style-name="functie">De burgemeester van de gemeente Echt-Susteren,</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1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Artikel 2:29 van de Algemene plaatselijke verordening Echt-Susteren 2022]|[https://lokaleregelgeving.overheid.nl/CVDR679839/3#hoofdstuk_2._paragraaf_4._artikel_2:29</meta:user-defined>
    <meta:user-defined meta:name="DC.source">Artikel 2:30 van de Algemene plaatselijke verordening Echt-Susteren 2022]|[https://lokaleregelgeving.overheid.nl/CVDR679839/3#hoofdstuk_2._paragraaf_4._artikel_2:30</meta:user-defined>
    <meta:user-defined meta:name="DCTERMS.alternative">Collectief tijdelijk afwijkende sluitingstijd horeca tijdens het WK Voetbal 2026</meta:user-defined>
    <dc:language>nl</dc:language>
    <meta:user-defined meta:name="OVERHEIDop.locatietype/OVERHEIDop.gebiedsmarkering">Gemeente</meta:user-defined>
    <meta:user-defined meta:name="DC.title">Collectief tijdelijk afwijkende sluitingstijd horeca tijdens het WK Voetbal 2026</meta:user-defined>
    <meta:user-defined meta:name="DCTERMS.W3CDTF/DCTERMS.available">2026-05-13</meta:user-defined>
    <meta:user-defined meta:name="DCTERMS.W3CDTF/OVERHEIDop.jaargang">2026</meta:user-defined>
    <meta:user-defined meta:name="OVERHEIDop.publicationIssue">227101</meta:user-defined>
    <meta:user-defined meta:name="OVERHEIDop.betreftRegeling">CVDR761729_1</meta:user-defined>
    <meta:user-defined meta:name="OVERHEIDop.GmbID/DC.identifier">gmb-2026-227101</meta:user-defined>
    <meta:user-defined meta:name="xs:date/OVERHEIDop.startdatum">2026-05-14</meta:user-defined>
    <meta:user-defined meta:name="xs:date/OVERHEIDop.einddatum">2026-07-20</meta:user-defined>
    <meta:user-defined meta:name="OVERHEIDop.versieInformatie"/>
  </office:meta>
</office:document-meta>
</file>