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op de locatie Herelsestraat te Heerle (ker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Standplaats</text:p>
            <text:p text:style-name="common-al">
            
          </text:p>
            <text:p text:style-name="common-al">
            <text:span text:style-name="nadrukvet">Locatie: </text:span>Herelsestraat te Heerle (kerkplein)</text:p>
            <text:p text:style-name="common-al">
            
          </text:p>
            <text:p text:style-name="common-al">
            <text:span text:style-name="nadrukvet">Omschrijving</text:span>: standplaats t.b.v. verkoop van friet en snacks d.d. 25-03-2026 t/m 31-03-2027 </text:p>
            <text:p text:style-name="common-al">
            
          </text:p>
            <text:p text:style-name="common-al">
            <text:span text:style-name="nadrukvet">Registratienummer</text:span>: 2026ASP046981</text:p>
            <text:p text:style-name="common-al">
            
          </text:p>
            <text:p text:style-name="common-al">
            <text:span text:style-name="nadrukvet">Datum Besluit Verzonden: </text:span>11-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1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SP046981</meta:user-defined>
    <meta:user-defined meta:name="DCTERMS.abstract">Verleende Standplaats op de locatie Herelsestraat te Heerle (kerkplein)</meta:user-defined>
    <dc:language>nl</dc:language>
    <meta:user-defined meta:name="OVERHEIDop.locatietype/OVERHEIDop.gebiedsmarkering">Punt</meta:user-defined>
    <meta:user-defined meta:name="DC.title">Verleende Standplaats op de locatie Herelsestraat te Heerle (kerkplein)</meta:user-defined>
    <meta:user-defined meta:name="DCTERMS.W3CDTF/DCTERMS.available">2026-05-15</meta:user-defined>
    <meta:user-defined meta:name="DCTERMS.W3CDTF/OVERHEIDop.jaargang">2026</meta:user-defined>
    <meta:user-defined meta:name="OVERHEIDop.publicationIssue">227100</meta:user-defined>
    <meta:user-defined meta:name="OVERHEIDop.GmbID/DC.identifier">gmb-2026-227100</meta:user-defined>
    <meta:user-defined meta:name="OVERHEIDop.versieInformatie"/>
  </office:meta>
</office:document-meta>
</file>