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EVENEMENTENVERGUNNING HYROX HEERENVEEN, Pim Mulierlaan 1, 8443 DA Heerenveen</text:p>
      <text:section text:name="zakelijke-mededeling_id1-3-2" text:style-name="zakelijke-mededeling">
        <text:section text:name="zakelijke-mededeling-tekst_id1-3-2-1" text:style-name="zakelijke-mededeling-tekst">
          <text:section text:name="tekst_id1-3-2-1-1" text:style-name="tekst">
            <text:p text:style-name="common-al">De burgemeester van Heerenveen heeft vergunning verleend voor het organiseren van het evenement HYROX Heerenveen op 14, 15, 16 en 17 mei 2026 in Thialf op de locatie Pim Mulierlaan 1, 8443 DA Heerenveen (11-05-2026).</text:p>
            <text:p text:style-name="common-al">
            
          </text:p>
            <text:p text:style-name="common-al">
            <text:span text:style-name="nadrukcur">Rechtsbescherming</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text:p>
            <text:p text:style-name="common-al">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
            
          </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
            
          </text:p>
            <text:p text:style-name="common-al">Graag ook een telefoonnummer vermelden waaronder u bereikbaar bent.</text:p>
            <text:p text:style-name="common-al">
            
          </text:p>
            <text:p text:style-name="common-al">Indien u over de bezwarenprocedure zelf meer informatie wilt, kunt u hierover een folder aanvragen of ophalen op het gemeentehuis.</text:p>
            <text:p text:style-name="common-al">
            
          </text:p>
            <text:p text:style-name="common-al">Het is ook mogelijk om met gebruikmaking van uw DigiD langs digitale weg een bezwaarschrift in te dienen. Dit kunt u doen via de gemeentelijke website www.heerenveen.nl.</text:p>
            <text:p text:style-name="common-al">
            
          </text:p>
            <text:p text:style-name="common-al">
            <text:span text:style-name="nadrukcur">Verzoek om een voorlopige voorziening</text:span>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27099</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7099</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7099</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Heerenveen</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6.542454</meta:user-defined>
    <dc:language>nl</dc:language>
    <meta:user-defined meta:name="OVERHEIDop.locatietype/OVERHEIDop.gebiedsmarkering">Punt</meta:user-defined>
    <meta:user-defined meta:name="DC.title">VERLENING EVENEMENTENVERGUNNING HYROX HEERENVEEN, Pim Mulierlaan 1, 8443 DA Heerenveen</meta:user-defined>
    <meta:user-defined meta:name="DCTERMS.W3CDTF/DCTERMS.available">2026-05-13</meta:user-defined>
    <meta:user-defined meta:name="DCTERMS.W3CDTF/OVERHEIDop.jaargang">2026</meta:user-defined>
    <meta:user-defined meta:name="OVERHEIDop.publicationIssue">227099</meta:user-defined>
    <meta:user-defined meta:name="OVERHEIDop.GmbID/DC.identifier">gmb-2026-227099</meta:user-defined>
    <meta:user-defined meta:name="OVERHEIDop.versieInformatie"/>
  </office:meta>
</office:document-meta>
</file>