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Floraliaweekend Noordbeemster op 29 augustus 2026 en 30 augustus 2026, Middenweg 53 te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ontvangen voor een evenementenvergunning op het adres Middenweg 53 te Noordbeemster. De aanvraag is geregistreerd onder zaaknummer Z2026-0000191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09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9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18</meta:user-defined>
    <meta:user-defined meta:name="DCTERMS.abstract">Betreft: aanvraag op locatie Middenweg 53 schuur Noordbeemster te Purmerend</meta:user-defined>
    <dc:language>nl</dc:language>
    <meta:user-defined meta:name="OVERHEIDop.locatietype/OVERHEIDop.gebiedsmarkering">Vlak</meta:user-defined>
    <meta:user-defined meta:name="DC.title">Aanvraag evenementenvergunning voor het Floraliaweekend Noordbeemster op 29 augustus 2026 en 30 augustus 2026, Middenweg 53 te Noordbeemster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97</meta:user-defined>
    <meta:user-defined meta:name="OVERHEIDop.GmbID/DC.identifier">gmb-2026-227097</meta:user-defined>
    <meta:user-defined meta:name="OVERHEIDop.versieInformatie"/>
  </office:meta>
</office:document-meta>
</file>