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buismateriaal uit de zolder van een woning op de locatie Kervelstraat 60, 7383X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6</text:p>
            <text:p text:style-name="common-al">Kenmerk: Z2026-000008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0</meta:user-defined>
    <meta:user-defined meta:name="DCTERMS.abstract">Kervelstraat 60, 7383XR Voorst</meta:user-defined>
    <dc:language>nl</dc:language>
    <meta:user-defined meta:name="OVERHEIDop.locatietype/OVERHEIDop.gebiedsmarkering">Punt</meta:user-defined>
    <meta:user-defined meta:name="DC.title">Sloopmelding voor het verwijderen van asbesthoudend buismateriaal uit de zolder van een woning op de locatie Kervelstraat 60, 7383XR Voor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94</meta:user-defined>
    <meta:user-defined meta:name="OVERHEIDop.GmbID/DC.identifier">gmb-2026-227094</meta:user-defined>
    <meta:user-defined meta:name="OVERHEIDop.versieInformatie"/>
  </office:meta>
</office:document-meta>
</file>