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aanvraag omgevingsvergunning op grond van de Omgevingswet te hebben ontvangen:</text:p>
            <text:p text:style-name="common-al"/>
            <text:p text:style-name="common-al">
            <text:span text:style-name="nadrukvet">Burg ten Holteweg 39a, 7751 CR Dalen:</text:span> het betreft een aanvraag voor het wijzigen van de bestaande melkveehouderij, </text:p>
            <text:p text:style-name="common-al">ontvangstdatum aanvraag 23 april 2026</text:p>
            <text:p text:style-name="common-al">zaaknummer: Z2026-008529.</text:p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0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8529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93</meta:user-defined>
    <meta:user-defined meta:name="OVERHEIDop.GmbID/DC.identifier">gmb-2026-227093</meta:user-defined>
    <meta:user-defined meta:name="OVERHEIDop.versieInformatie"/>
  </office:meta>
</office:document-meta>
</file>