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verwijderen van bestaande vrijstaande kolom op het perron Stationsplein 1 Vlissingen (11-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verwijderen van een bestaande vrijstaande kolom op het perron van station Vlissingen, ten behoeve van het uitvoeren van een materiaalonderzoek, op de locatie Stationsplein 1 te Vlissingen.</text:p>
            <text:p text:style-name="common-al">Het betreft een verleende omgevingsvergunning voor een bouwactiviteit omgevingsplan en rijksmonumenten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0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verwijderen van bestaande vrijstaande kolom op het perron Stationsplein 1 Vlissingen (11-05-2026)</meta:user-defined>
    <meta:user-defined meta:name="DCTERMS.W3CDTF/DCTERMS.available">2026-05-13</meta:user-defined>
    <meta:user-defined meta:name="DCTERMS.W3CDTF/OVERHEIDop.jaargang">2026</meta:user-defined>
    <meta:user-defined meta:name="OVERHEIDop.publicationIssue">227092</meta:user-defined>
    <meta:user-defined meta:name="OVERHEIDop.GmbID/DC.identifier">gmb-2026-227092</meta:user-defined>
    <meta:user-defined meta:name="OVERHEIDop.versieInformatie"/>
  </office:meta>
</office:document-meta>
</file>