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Buitengebied, Landgoed Over de IJssel, U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mei 2026 tot en met 24 juni 2026 ter inzage ligt: vastgesteld TAM-omgevingsplan ‘Buitengebied, Landgoed Over de IJssel, Ulft’ met identificatienummer NL.IMRO.1509.OP000027-VA01.</text:p>
            <text:p text:style-name="common-al">
            <text:span text:style-name="nadrukvet">Plangebied en inhoud van het plan </text:span>
          </text:p>
            <text:p text:style-name="common-al">Op de locatie Over de IJssel 3-3A in Ulft, bestaat het voornemen het huidig agrarisch cultuurland meer natuurlijk te beheren en drie vrijstaande woningen te realiseren. Het landgoed zal openbaar toegankelijk worden gemaakt middels paden. Om de nieuwe woningen te ontsluiten wordt een nieuw erftoegangspad aangelegd. De agrarische percelen krijgen een natuurbestemming en in het plangebied wordt nieuwe landschappelijke beplanting aangelegd. Ook worden de nieuwe woningen landschappelijk ingepast middels de aanleg van erfbeplanting.</text:p>
            <text:p text:style-name="common-al">
            <text:span text:style-name="nadrukvet">Inzage</text:span>
          </text:p>
            <text:p text:style-name="common-al">De stukken liggen van 14 mei 2026 tot en met 24 juni 2026 voor iedereen ter inzage. Het plan is digitaal te bekijken op Regels op de Kaart – Omgevingsloket, te bereiken via: <text:a xlink:href="https://omgevingswet.overheid.nl/regels-op-de-kaart/" xlink:type="simple">https://omgevingswet.overheid.nl/regels-op-de-kaart/</text:a>. U kunt op deze pagina zoeken op het adres of door de naam van het plan (TAM-omgevingsplan ‘Buitengebied, Landgoed Over de IJssel, Ulft’)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common-al">Het TAM-omgevingsplan treedt in werking op 11 jun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70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7-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TAM-omgevingsplan ‘Buitengebied, Landgoed Over de IJssel, Ulft’</meta:user-defined>
    <meta:user-defined meta:name="DCTERMS.W3CDTF/DCTERMS.available">2026-05-13</meta:user-defined>
    <meta:user-defined meta:name="DCTERMS.W3CDTF/OVERHEIDop.jaargang">2026</meta:user-defined>
    <meta:user-defined meta:name="OVERHEIDop.publicationIssue">227090</meta:user-defined>
    <meta:user-defined meta:name="OVERHEIDop.GmbID/DC.identifier">gmb-2026-227090</meta:user-defined>
    <meta:user-defined meta:name="OVERHEIDop.versieInformatie"/>
  </office:meta>
</office:document-meta>
</file>