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amerverhuur) Moeflonstraat 111, 7314 PP Apeldoorn, een kamerverhuur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07-05-2026</text:p>
            <text:p text:style-name="common-al">Zaaknummer:  02006224248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27086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086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086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02006224248</meta:user-defined>
    <dc:language>nl</dc:language>
    <meta:user-defined meta:name="OVERHEIDop.locatietype/OVERHEIDop.gebiedsmarkering">Punt</meta:user-defined>
    <meta:user-defined meta:name="DC.title">Aanvraag omgevingsvergunning (kamerverhuur) Moeflonstraat 111, 7314 PP Apeldoorn, een kamerverhuurpand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7086</meta:user-defined>
    <meta:user-defined meta:name="OVERHEIDop.GmbID/DC.identifier">gmb-2026-227086</meta:user-defined>
    <meta:user-defined meta:name="OVERHEIDop.versieInformatie"/>
  </office:meta>
</office:document-meta>
</file>