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Rectificatie: Aanvraag vergunning voor het het wijzigen van een aanvraag: kas fase 1 zonder huisvesting, Middenweg 1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ECTIFICATIE Andel: Middenweg 14, 4281 KH, </text:span>het wijzigen van een aanvraag: kas fase 1 zonder huisvesting (2026-020640); ingekomen op 28 april 2026. </text:p>
              </text:list-item>
            </text:list>
            <text:p text:style-name="common-al"/>
            <text:p text:style-name="common-al">
            <text:span text:style-name="nadrukvet">U kunt nog geen officieel bezwaar maken</text:span>
          </text:p>
            <text:p text:style-name="common-al">Dit is alleen nog maar een aanvraag en nog geen besluit. U kunt natuurlijk wel informatie vragen via gemeentealtena.nl/informatieverzoek. Als u bezwaren of zorgen heeft, nemen we dit mee in de besluitvorm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0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Rectificatie: Aanvraag vergunning voor het het wijzigen van een aanvraag: kas fase 1 zonder huisvesting, Middenweg 14 in An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84</meta:user-defined>
    <meta:user-defined meta:name="OVERHEIDop.GmbID/DC.identifier">gmb-2026-227084</meta:user-defined>
    <meta:user-defined meta:name="OVERHEIDop.versieInformatie"/>
  </office:meta>
</office:document-meta>
</file>