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andel4daagse Langedijk, diverse locaties in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4daagse Langedijk </text:p>
            <text:p text:style-name="common-al">Datum activiteit: dinsdag 26 tot en met vrijdag 29 mei 2026</text:p>
            <text:p text:style-name="common-al">Locatie: Diverse locaties in Langedijk</text:p>
            <text:p text:style-name="common-al">Verzonden op: 11 mei 2026</text:p>
            <text:p text:style-name="common-al">Zaaknummer: 12331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0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3121</meta:user-defined>
    <dc:language>nl</dc:language>
    <meta:user-defined meta:name="OVERHEIDop.locatietype/OVERHEIDop.gebiedsmarkering">Punt</meta:user-defined>
    <meta:user-defined meta:name="DC.title">Kennisgeving besluit op evenementenvergunning Wandel4daagse Langedijk, diverse locaties in Langedijk</meta:user-defined>
    <meta:user-defined meta:name="DCTERMS.W3CDTF/DCTERMS.available">2026-05-13</meta:user-defined>
    <meta:user-defined meta:name="DCTERMS.W3CDTF/OVERHEIDop.jaargang">2026</meta:user-defined>
    <meta:user-defined meta:name="OVERHEIDop.publicationIssue">227083</meta:user-defined>
    <meta:user-defined meta:name="OVERHEIDop.GmbID/DC.identifier">gmb-2026-227083</meta:user-defined>
    <meta:user-defined meta:name="OVERHEIDop.versieInformatie"/>
  </office:meta>
</office:document-meta>
</file>