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gouw 78A 102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halve dagopvang</text:p>
            <text:p text:style-name="common-al">Zaakadres: Liergouw 78A 1028BV Amsterdam</text:p>
            <text:p text:style-name="common-al">Datum ontvangst: 17-04-2026</text:p>
            <text:p text:style-name="common-al">Zaaknummer: Z2026-017287</text:p>
            <text:p text:style-name="common-al">DSO-nummer: 20260417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87</meta:user-defined>
    <meta:user-defined meta:name="DCTERMS.abstract">inrichten halve dagopv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ergouw 78A 1028BV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80</meta:user-defined>
    <meta:user-defined meta:name="OVERHEIDop.GmbID/DC.identifier">gmb-2026-227080</meta:user-defined>
    <meta:user-defined meta:name="OVERHEIDop.versieInformatie"/>
  </office:meta>
</office:document-meta>
</file>