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zonnepanelen op het dak van de schuur Dorpsstraat 52, 2841BK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Omgevingsdienst Midden-Holland (ODMH) namens gemeente Zuidplas besloten om de beslistermijn van de aanvraag met kenmerk 2026-00008070 voor het plaatsen van zonnepanelen op het dak van de schuur op de locatie Dorpsstraat 52, 2841BK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707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7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07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zonnepanelen op het dak van de schuur Dorpsstraat 52, 2841BK Moor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79</meta:user-defined>
    <meta:user-defined meta:name="OVERHEIDop.GmbID/DC.identifier">gmb-2026-227079</meta:user-defined>
    <meta:user-defined meta:name="OVERHEIDop.versieInformatie"/>
  </office:meta>
</office:document-meta>
</file>