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palen onder de bestaande fundering, Beekstraat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palen onder de bestaande fundering</text:p>
            <text:p text:style-name="common-al">Locatie: Beekstraat 30 Nuenen</text:p>
            <text:p text:style-name="common-al">Ontvangen op: 06-05-2026</text:p>
            <text:p text:style-name="common-al">Zaaknummer: 0820368511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70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85115</meta:user-defined>
    <meta:user-defined meta:name="DCTERMS.abstract">het plaatsen van palen onder de bestaande funder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palen onder de bestaande fundering, Beekstraat 30 Nuenen: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77</meta:user-defined>
    <meta:user-defined meta:name="OVERHEIDop.GmbID/DC.identifier">gmb-2026-227077</meta:user-defined>
    <meta:user-defined meta:name="OVERHEIDop.versieInformatie"/>
  </office:meta>
</office:document-meta>
</file>