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Harenbergweg en Emmerikseweg in verband met het evenement Running Center City Hanzeloop op 7 juni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23174</text:p>
            <text:p text:style-name="tussenkopcur">Zutphen: 27 me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7 juni 2026 de Running Center City Hanzeloop wordt gehouden in Zutphen;</text:p>
            <text:p text:style-name="common-al">dat de start en finish van de verschillende loopafstanden plaatsvinden op de Groenmarkt;</text:p>
            <text:p text:style-name="common-al">dat de deelnemers aan de Running Center City Hanzeloop de Harenbergweg en Emmerikseweg moeten oversteken;</text:p>
            <text:p text:style-name="common-al">dat het gelet op de veiligheid van de deelnemers gewenst is dat deze straten tijdens het oversteken gesloten zijn voor voertuigen;</text:p>
            <text:p text:style-name="common-al">dat in verband met het evenement op de Groenmarkt diverse objecten worden geplaatst;</text:p>
            <text:p text:style-name="common-al">dat de Groenmarkt tijdens het evenement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deelnemers en de bezoekers van het evenement in gevaar kan komen als er geen maatregelen worden getroffen tijdens deze werkzaamheden en tijdens het evenement zelf;</text:p>
            <text:p text:style-name="common-al">dat door het tijdelijk afsluiten van de Groenmarkt en een deel van de Harenbergweg en Emmerikseweg die veiligheid wel kan worden geboden;</text:p>
            <text:p text:style-name="common-al"/>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9">
              <text:list-item text:style-override="id1-3-2-2-1-29-1">
                <text:number>1.</text:number>
                <text:p text:style-name="al">een parkeerverbod in te stellen op de parkeerplaatsen aan de Groenmarkt van 6 juni 2026 17.00 uur tot 7 juni 2026 18.00 uur door het plaatsen van bord E4 van Bijlage 1 van het Reglement verkeersregels en verkeerstekens 1990 met onderbord ‘parkeren verboden van 6 juni 2026 van 17.00 uur tot 7 juni 2026 18.00 uur’;</text:p>
              </text:list-item>
              <text:list-item text:style-override="id1-3-2-2-1-29-2">
                <text:number>2.</text:number>
                <text:p text:style-name="al">de Harenbergweg (tussen de aansluiting met de Laan naar Eme en de Thorbeckesingel) en de Emmerikseweg (tussen de aansluiting met de Laan naar Eme en Thorbeckesingel) op 7 juni 2026 van 10.00 uur tot 13.00 uur gesloten te verklaring voor voertuigen, ruiters en geleiders van rij- of trekdieren of vee door het plaatsen van een fysieke afsluiting en bord C1 van Bijlage 1 van het Reglement verkeersregels en verkeerstekens 1990,</text:p>
              </text:list-item>
            </text:list>
            <text:p text:style-name="common-al"/>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70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7 juni 2026 ivm evenement Running Center City Hanzeloop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Gemeente Zutphen: tijdelijke verkeersmaatregelen Groenmarkt, Harenbergweg en Emmerikseweg in verband met het evenement Running Center City Hanzeloop op 7 juni 2026</meta:user-defined>
    <meta:user-defined meta:name="DCTERMS.W3CDTF/DCTERMS.available">2026-05-27</meta:user-defined>
    <meta:user-defined meta:name="DCTERMS.W3CDTF/OVERHEIDop.jaargang">2026</meta:user-defined>
    <meta:user-defined meta:name="OVERHEIDop.publicationIssue">227076</meta:user-defined>
    <meta:user-defined meta:name="OVERHEIDop.GmbID/DC.identifier">gmb-2026-227076</meta:user-defined>
    <meta:user-defined meta:name="OVERHEIDop.versieInformatie"/>
  </office:meta>
</office:document-meta>
</file>