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5e Binnenvestgracht 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mei 2026 een melding ontvangen. De melding is ingediend voor het starten van een milieubelastende activiteit op de locatie 5e Binnenvestgracht 8 te Leiden. Deze melding is geregistreerd in het Omgevingsloket onder verzoeknummer 2026050500196. </text:p>
            <text:p text:style-name="common-al">De melding gaat over het graven in verontreinigde grond voorafgaand aan bouwwerkzaamhed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0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7580</meta:user-defined>
    <meta:user-defined meta:name="DCTERMS.abstract">De melding gaat over het graven in verontreinigde grond voorafgaand aan bouwwerkzaamheden. </meta:user-defined>
    <dc:language>nl</dc:language>
    <meta:user-defined meta:name="OVERHEIDop.locatietype/OVERHEIDop.gebiedsmarkering">Adres</meta:user-defined>
    <meta:user-defined meta:name="DC.title">Ingekomen melding milieubelastende activiteit - 5e Binnenvestgracht 8 te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073</meta:user-defined>
    <meta:user-defined meta:name="OVERHEIDop.GmbID/DC.identifier">gmb-2026-227073</meta:user-defined>
    <meta:user-defined meta:name="OVERHEIDop.versieInformatie"/>
  </office:meta>
</office:document-meta>
</file>