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TAM-omgevingsplan ‘Buitengebied Oude IJsselstreek, locatie Hiddinkdijk 30 en 30a Heel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14 mei 2026 tot en met 24 juni 2026 ter inzage ligt: vastgesteld TAM-omgevingsplan ‘Buitengebied Oude IJsselstreek, locatie Hiddinkdijk 30 en 30a Heelweg’ met identificatienummer NL.IMRO.1509.OP000030-VA01.</text:p>
            <text:p text:style-name="common-al">
            <text:span text:style-name="nadrukvet">Plangebied en inhoud van het plan </text:span>
          </text:p>
            <text:p text:style-name="common-al">Op de locatie Hiddinkdijk 30 en 30a in Heelweg bestaat het voornemen om naast de tweetal bestaande woningen een tweetal nieuwe woningen te realiseren. Hierbij komt tevens de agrarische functie te vervallen. </text:p>
            <text:p text:style-name="common-al">Dit alles gebeurt in samenhang met sloop van bestaande voormalige agrarische gebouwen en bouwwerken op de locatie, de aankoop van ontwikkelpunten die zijn gegenereerd door de sloop van voormalige agrarische bebouwing elders en een landschappelijke inpassing van het geheel. Hierbij wordt gebruik gemaakt van de mogelijkheden die het ‘Uitnodigingskader Wonen buitengebied’ van de gemeente Oude IJsselstreek biedt.</text:p>
            <text:p text:style-name="common-al">
            <text:span text:style-name="nadrukvet">Inzage</text:span>
          </text:p>
            <text:p text:style-name="common-al">De stukken liggen van 14 mei 2026 tot en met 24 juni 2026 voor iedereen ter inzage. Het plan is digitaal te bekijken op Regels op de Kaart – Omgevingsloket, te bereiken via: <text:a xlink:href="https://omgevingswet.overheid.nl/regels-op-de-kaart/" xlink:type="simple">https://omgevingswet.overheid.nl/regels-op-de-kaart/</text:a>. U kunt op deze pagina zoeken op het adres of door de naam van het plan (TAM-omgevingsplan ‘Buitengebied Oude IJsselstreek, locatie Hiddinkdijk 30 en 30a Heelweg’)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10">
              <text:list-item text:style-override="id1-3-2-1-1-10-1">
                <text:number>1.</text:number>
                <text:p text:style-name="al">belanghebbenden, dan wel,</text:p>
              </text:list-item>
              <text:list-item text:style-override="id1-3-2-1-1-10-2">
                <text:number>2.</text:number>
                <text:p text:style-name="al">indieners van een zienswijze of, </text:p>
              </text:list-item>
              <text:list-item text:style-override="id1-3-2-1-1-10-3">
                <text:number>3.</text:number>
                <text:p text:style-name="al">personen die aannemelijk kunnen maken redelijkerwijs niet in staat te zijn geweest tijdig een zienswijze in te dienen.</text:p>
              </text:list-item>
            </text:list>
            <text:p text:style-name="common-al">
            <text:span text:style-name="nadrukvet">Inwerkingtreding</text:span> </text:p>
            <text:p text:style-name="common-al">Het TAM-omgevingsplan treedt in werking op 11 juni 2026,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common-al">
            <text:span text:style-name="nadrukvet">TAM-omgevingsplan</text:span>
          </text:p>
            <text:p text:style-name="last-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text:a xlink:href="https://www.oude-ijsselstreek.nl/omgevingswet" xlink:type="simple">https://www.oude-ijsselstreek.nl/omgevingsw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707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7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7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30-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TAM-omgevingsplan ‘Buitengebied Oude IJsselstreek, locatie Hiddinkdijk 30 en 30a Heelweg’</meta:user-defined>
    <meta:user-defined meta:name="DCTERMS.W3CDTF/DCTERMS.available">2026-05-13</meta:user-defined>
    <meta:user-defined meta:name="DCTERMS.W3CDTF/OVERHEIDop.jaargang">2026</meta:user-defined>
    <meta:user-defined meta:name="OVERHEIDop.publicationIssue">227070</meta:user-defined>
    <meta:user-defined meta:name="OVERHEIDop.GmbID/DC.identifier">gmb-2026-227070</meta:user-defined>
    <meta:user-defined meta:name="OVERHEIDop.versieInformatie"/>
  </office:meta>
</office:document-meta>
</file>