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 de Leent 14-06-2026, Negenmorgenstraat 1, 6171 LM Stein</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ntvangen voor Rommelmarkt de Leent 14-06-2026 op locatie Negenmorgenstraat 1, 6171LM Stein. De aanvraag is geregistreerd onder zaaknummer Z2026-00000461. De aanvraag betreft de volgende activiteiten:</text:p>
            <text:p text:style-name="common-al">Rommel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0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1</meta:user-defined>
    <meta:user-defined meta:name="DCTERMS.abstract">Betreft: Aanvraag op locatie Negenmorgenstraat 1, 6171LM Stein</meta:user-defined>
    <dc:language>nl</dc:language>
    <meta:user-defined meta:name="OVERHEIDop.locatietype/OVERHEIDop.gebiedsmarkering">Punt</meta:user-defined>
    <meta:user-defined meta:name="DC.title">Aanvraag vergunning voor Rommelmarkt de Leent 14-06-2026, Negenmorgenstraat 1, 6171 LM Stein</meta:user-defined>
    <meta:user-defined meta:name="DCTERMS.W3CDTF/DCTERMS.available">2026-05-13</meta:user-defined>
    <meta:user-defined meta:name="DCTERMS.W3CDTF/OVERHEIDop.jaargang">2026</meta:user-defined>
    <meta:user-defined meta:name="OVERHEIDop.publicationIssue">227060</meta:user-defined>
    <meta:user-defined meta:name="OVERHEIDop.GmbID/DC.identifier">gmb-2026-227060</meta:user-defined>
    <meta:user-defined meta:name="OVERHEIDop.versieInformatie"/>
  </office:meta>
</office:document-meta>
</file>