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Van Lierepad 14 2722C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5-2026 een besluit verzonden op de aanvraag met zaaknummer 2026-017584 voor het plaatsen van een dakkapel op het voordakvlak van de woning op de locatie Van Lierepad 14 2722C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0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58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Van Lierepad 14 2722CK Zoeterm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58</meta:user-defined>
    <meta:user-defined meta:name="OVERHEIDop.GmbID/DC.identifier">gmb-2026-227058</meta:user-defined>
    <meta:user-defined meta:name="OVERHEIDop.versieInformatie"/>
  </office:meta>
</office:document-meta>
</file>