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illesstraat 102-H 1076R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gebruik van winkelfunctie naar één woning en aanpassen van het kozijn in de voorgevel</text:p>
            <text:p text:style-name="common-al">Zaakadres: Achillesstraat 102-H 1076RH Amsterdam</text:p>
            <text:p text:style-name="common-al">Datum ontvangst: 19-12-2025</text:p>
            <text:p text:style-name="common-al">Zaaknummer: Z2025-054512</text:p>
            <text:p text:style-name="common-al">DSO-nummer: 20251219018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05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5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5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512</meta:user-defined>
    <meta:user-defined meta:name="DCTERMS.abstract">wijzigen gebruik van winkelfunctie naar één woning en aanpassen van het kozijn i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chillesstraat 102-H 1076RH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053</meta:user-defined>
    <meta:user-defined meta:name="OVERHEIDop.GmbID/DC.identifier">gmb-2026-227053</meta:user-defined>
    <meta:user-defined meta:name="OVERHEIDop.versieInformatie"/>
  </office:meta>
</office:document-meta>
</file>