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r hoogte van Paulusdal 8, 5551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6 een aanvraag omgevingsvergunning ontvangen.</text:p>
            <text:p text:style-name="common-al">Het betreft een aanvraag ter hoogte van Paulusdal 8, 5551EA Valkenswaard met omschrijving "kappen bomen, 3x Populieren" en zaaknummer <text:span text:style-name="nadrukvet">483292</text:span>.</text:p>
            <text:p text:style-name="common-al">De zaak is geregistreerd onder nummer 48329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705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3292</meta:user-defined>
    <meta:user-defined meta:name="DCTERMS.abstract">kappen bomen, 3x Populieren, ter hoogte van Paulusdal 8</meta:user-defined>
    <dc:language>nl</dc:language>
    <meta:user-defined meta:name="OVERHEIDop.locatietype/OVERHEIDop.gebiedsmarkering">Vlak</meta:user-defined>
    <meta:user-defined meta:name="DC.title">Ingediende aanvraag omgevingsvergunning ter hoogte van Paulusdal 8, 5551EA Valkenswaa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52</meta:user-defined>
    <meta:user-defined meta:name="OVERHEIDop.GmbID/DC.identifier">gmb-2026-227052</meta:user-defined>
    <meta:user-defined meta:name="OVERHEIDop.versieInformatie"/>
  </office:meta>
</office:document-meta>
</file>