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outen kozijn met oud dubbel glas naar kunststof kozijn met triple glas op de locatie Paul Krugerstraat 280 in Vlissingen (08-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houten kozijn met oud dubbel glas naar een kunststof kozijn met triple glas op de locatie Paul Krugerstraat 280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vet">Bezwaar</text:span>
          </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0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vangen van houten kozijn met oud dubbel glas naar kunststof kozijn met triple glas op de locatie Paul Krugerstraat 280 in Vlissingen (08-05-2026)</meta:user-defined>
    <meta:user-defined meta:name="DCTERMS.W3CDTF/DCTERMS.available">2026-05-13</meta:user-defined>
    <meta:user-defined meta:name="DCTERMS.W3CDTF/OVERHEIDop.jaargang">2026</meta:user-defined>
    <meta:user-defined meta:name="OVERHEIDop.publicationIssue">227049</meta:user-defined>
    <meta:user-defined meta:name="OVERHEIDop.GmbID/DC.identifier">gmb-2026-227049</meta:user-defined>
    <meta:user-defined meta:name="OVERHEIDop.versieInformatie"/>
  </office:meta>
</office:document-meta>
</file>