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2, 1217 RS Hilversum (vervangen/uitbreiden aanbouw, vervangen dakkapel en dakpannen, wijzigen kozijnen); 1915891; 1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22, 1217 RS Hilversum (vervangen/uitbreiden aanbouw, vervangen dakkapel en dakpannen, wijzigen kozijnen); 1915891; 11-05-2026; Status: Vergunning verleen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91</meta:user-defined>
    <meta:user-defined meta:name="DCTERMS.abstract">De volgende omgevingsvergunning is verleend.</meta:user-defined>
    <dc:language>nl</dc:language>
    <meta:user-defined meta:name="OVERHEIDop.locatietype/OVERHEIDop.gebiedsmarkering">Punt</meta:user-defined>
    <meta:user-defined meta:name="DC.title">Boomberglaan 22, 1217 RS Hilversum (vervangen/uitbreiden aanbouw, vervangen dakkapel en dakpannen, wijzigen kozijnen); 1915891; 11-05-2026; Status: Vergunning verleend, gemeente Hilversum</meta:user-defined>
    <meta:user-defined meta:name="DCTERMS.W3CDTF/DCTERMS.available">2026-05-13</meta:user-defined>
    <meta:user-defined meta:name="DCTERMS.W3CDTF/OVERHEIDop.jaargang">2026</meta:user-defined>
    <meta:user-defined meta:name="OVERHEIDop.publicationIssue">227048</meta:user-defined>
    <meta:user-defined meta:name="OVERHEIDop.GmbID/DC.identifier">gmb-2026-227048</meta:user-defined>
    <meta:user-defined meta:name="OVERHEIDop.versieInformatie"/>
  </office:meta>
</office:document-meta>
</file>