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melding wijziging leidinggevende en toevoegen terras horecabedrijf de Burger Eindhoven, Kerkstraat 5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002 </text:p>
            <text:p text:style-name="common-al"> Omschrijving: melding wijziging leidinggevende en toevoegen terras horecabedrijf de Burger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5 5611GH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1-05-2026 </text:p>
            <text:p text:style-name="common-al"> Heeft u direct belang bij deze beslissing? Dan kunt u binnen zes weken, na 11-05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04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002</meta:user-defined>
    <meta:user-defined meta:name="DCTERMS.abstract">melding wijziging leidinggevende en toevoegen terras horecabedrijf de Burger Eindhoven</meta:user-defined>
    <dc:language>nl</dc:language>
    <meta:user-defined meta:name="OVERHEIDop.locatietype/OVERHEIDop.gebiedsmarkering">Punt</meta:user-defined>
    <meta:user-defined meta:name="DC.title">Besluit: melding wijziging leidinggevende en toevoegen terras horecabedrijf de Burger Eindhoven, Kerkstraat 5 5611GH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46</meta:user-defined>
    <meta:user-defined meta:name="OVERHEIDop.GmbID/DC.identifier">gmb-2026-227046</meta:user-defined>
    <meta:user-defined meta:name="OVERHEIDop.versieInformatie"/>
  </office:meta>
</office:document-meta>
</file>