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91897-2025 tot het instellen van een gehandicaptenparkeerplaats in de Sanatoriumdwarsstraat 5 te Deventer, nabij de ingang van de woning, kenmerk: 108012-2026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Sanatoriumdwarsstraat 5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3 september 2025 met nummer 409199 is een verkeersbesluit gepubliceerd voor het instellen van een kentekengebonden gehandicaptenparkeerplaats aan de Sanatoriumdwarsstraat 5.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 </text:span>
          </text:p>
            <text:p text:style-name="considerans.al">De Sanatoriumdwars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gebonden gehandicaptenparkeerplaats met kenmerk: 91897-2025 (bekendgemaakt in het Gemeenteblad op 23 september 2025),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De Sanatoriumdwarsstraa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 </text:span>
          </text:p>
            <text:p text:style-name="considerans.al">Bekendmaking van het intrekken van het verkeersbesluit geschiedt digitaal door publicatie in het Gemeenteblad van 15 mei 2026 (www.zoek.officielebekendmakingen.nl). </text:p>
            <text:p text:style-name="considerans.al"/>
            <text:p text:style-name="considerans.al">
            <text:span text:style-name="nadrukvet">Rechtsmiddelen </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1 mei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0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91897-2025 tot het instellen van een gehandicaptenparkeerplaats in de Sanatoriumdwarsstraat 5 te Deventer, nabij de ingang van de woning, kenmerk: 108012-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91897-2025 tot het instellen van een gehandicaptenparkeerplaats in de Sanatoriumdwarsstraat 5 te Deventer, nabij de ingang van de woning, kenmerk: 108012-2026</meta:user-defined>
    <meta:user-defined meta:name="DCTERMS.W3CDTF/DCTERMS.available">2026-05-15</meta:user-defined>
    <meta:user-defined meta:name="DCTERMS.W3CDTF/OVERHEIDop.jaargang">2026</meta:user-defined>
    <meta:user-defined meta:name="OVERHEIDop.publicationIssue">227045</meta:user-defined>
    <meta:user-defined meta:name="OVERHEIDop.GmbID/DC.identifier">gmb-2026-227045</meta:user-defined>
    <meta:user-defined meta:name="OVERHEIDop.versieInformatie"/>
  </office:meta>
</office:document-meta>
</file>