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kansspel, 23-9, Nieuwkoop, De Verbinding 2 - Wijde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2, Nieuwkoop – melding is ontvangen voor het houden van een rad van avontuur op 23 september 2026 door Wijdezorg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0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klein kansspel, 23-9, Nieuwkoop, De Verbinding 2 - Wijdezo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42</meta:user-defined>
    <meta:user-defined meta:name="OVERHEIDop.GmbID/DC.identifier">gmb-2026-227042</meta:user-defined>
    <meta:user-defined meta:name="OVERHEIDop.versieInformatie"/>
  </office:meta>
</office:document-meta>
</file>