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vier percelen grond gelegen Baden Powellstraat in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vier percelen gemeentegrond, plaatselijk bekend als Baden Powellstraat te Haarlem, kadastraal bekend gemeente Haarlem, sectie X, nummers 1977, 1978, 1979 en 1980, in totaliteit groot ongeveer 203 m² te verkopen aan TN Ontwikkeling B.V. (hierna: projectontwikkelaar) ten behoeve van het nog te realiseren projectplan Badenhof.</text:p>
            <text:p text:style-name="common-al">De gemeente meent op basis van de hierna omschreven objectieve, toetsbare en redelijke criteria dat de projectontwikkelaar hiervoor als enige serieuze gegadigde in aanmerking komt. Daartoe is het volgende van belang. </text:p>
            <text:p text:style-name="common-al">De gemeente Haarlem is eigenaresse van de grond en de grond behoort nu tot de openbare ruimte. De projectontwikkelaar heeft de aan deze percelen grenzende grond recent verworven ten behoeve van woningbouwontwikkeling van 29 woningen. De bestaande verkaveling is gebaseerd op gebouwen die reeds lang geleden zijn gesloopt. In het onderliggende bestemmingsplan is een bouwvlak opgenomen dat een logische indeling vormt van de ruimte tussen de bestaande straten. De te verkopen kavels maken dat het plan conform dat bouwvlak kan worden uitgevoerd. </text:p>
            <text:p text:style-name="common-al">Reactie- en vervaltermijn </text:p>
            <text:p text:style-name="common-al">Indien u van mening bent dat u ook voor deze verkoop in aanmerking behoort te komen, dan dient u binnen 20 kalenderdagen na dagtekening van deze publicatie een kort geding aanhangig te hebben gemaakt bij de rechtbank Noord-Holland, locatie Haarlem. In dat geval dient u de gemeente zo spoedig mogelijk, maar uiterlijk binnen voornoemde termijn van 20 kalenderdagen per e-mail (<text:a xlink:href="mailto:juridischezaken@haarlem.nl" xlink:type="simple"><text:span text:style-name="nadrukondlijn">juridischezaken@haarlem.nl</text:span></text:a>) de conceptdagvaarding te doen toekomen. </text:p>
            <text:p text:style-name="common-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de projectontwikkelaar zouden immers onredelijk worden benadeeld, indien pas na deze (duidelijk kenbaar gemaakte) termijn alsnog tegen (het voornemen tot) het aangaan van de overeenkomst zou worden opgekomen.</text:p>
            <text:p text:style-name="last-al">De gemeente publiceert dit voornemen op haar website: www.haarlem.nl en in het Gemeenteblad op www.officielebekendmakingen.nl. Met deze publicatie geeft de gemeente uitvoering aan de arresten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vier percelen grond gelegen Baden Powellstraat in Haarlem</meta:user-defined>
    <meta:user-defined meta:name="DCTERMS.W3CDTF/DCTERMS.available">2026-05-15</meta:user-defined>
    <meta:user-defined meta:name="DCTERMS.W3CDTF/OVERHEIDop.jaargang">2026</meta:user-defined>
    <meta:user-defined meta:name="OVERHEIDop.publicationIssue">227041</meta:user-defined>
    <meta:user-defined meta:name="OVERHEIDop.GmbID/DC.identifier">gmb-2026-227041</meta:user-defined>
    <meta:user-defined meta:name="OVERHEIDop.versieInformatie"/>
  </office:meta>
</office:document-meta>
</file>