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gerstraat 109 1053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, uitbreiden, wijzigen gebruik en verduurzamen met aanpassingen aan het exterieur van Kindcentrum de Kinkerbuurt</text:p>
            <text:p text:style-name="common-al">Zaakadres: Borgerstraat 109 1053PE Amsterdam</text:p>
            <text:p text:style-name="common-al">Datum ontvangst: 17-04-2026</text:p>
            <text:p text:style-name="common-al">Zaaknummer: Z2026-017470</text:p>
            <text:p text:style-name="common-al">DSO-nummer: 2026041702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70</meta:user-defined>
    <meta:user-defined meta:name="DCTERMS.abstract">verbouwen, uitbreiden, wijzigen gebruik en verduurzamen met aanpassingen aan het exterieur van Kindcentrum de Kinker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gerstraat 109 1053PE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40</meta:user-defined>
    <meta:user-defined meta:name="OVERHEIDop.GmbID/DC.identifier">gmb-2026-227040</meta:user-defined>
    <meta:user-defined meta:name="OVERHEIDop.versieInformatie"/>
  </office:meta>
</office:document-meta>
</file>