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laan ter hoogte van nummer: 4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ustav Mahlerlaan ter hoogte van nummer: 459 in Amsterdam</text:p>
            <text:p text:style-name="common-al">Looptijd :20-01-2026 t/m 20-01-2026</text:p>
            <text:p text:style-name="common-al">Verzonden naar aanvrager op: 15-01-2026</text:p>
            <text:p text:style-name="common-al">Kenmerk gemeente: Z/26/3068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6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25</meta:user-defined>
    <meta:user-defined meta:name="DCTERMS.abstract">TVM parkeervak,Gustav Mahlerlaan 459 1082MK, 20260120, Gustav Mahlerlaan ter hoogte van nummer: 459</meta:user-defined>
    <dc:language>nl</dc:language>
    <meta:user-defined meta:name="OVERHEIDop.locatietype/OVERHEIDop.gebiedsmarkering">Punt</meta:user-defined>
    <meta:user-defined meta:name="DC.title">Besluit apv vergunning Verleend - Gustav Mahlerlaan ter hoogte van nummer: 45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04</meta:user-defined>
    <meta:user-defined meta:name="OVERHEIDop.GmbID/DC.identifier">gmb-2026-22704</meta:user-defined>
    <meta:user-defined meta:name="OVERHEIDop.versieInformatie"/>
  </office:meta>
</office:document-meta>
</file>