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linkerzijde van een 2 onder 1 kap woning, , Rutershoek - HAM00 M 1702 (was 1681) - kavel 27 Den Ham, uiterlijke besluitdatum 07-06-2026, zaaknummer Z-2026-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69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27 Den Ham.</text:p>
            <text:p text:style-name="common-al">
            <text:span text:style-name="nadrukvet">Projectomschrijving:</text:span> bouwen linkerzijde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9</meta:user-defined>
    <meta:user-defined meta:name="DCTERMS.abstract">bouwen link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linkerzijde van een 2 onder 1 kap woning, , Rutershoek - HAM00 M 1702 (was 1681) - kavel 27 Den Ham, uiterlijke besluitdatum 07-06-2026, zaaknummer Z-2026-00046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39</meta:user-defined>
    <meta:user-defined meta:name="OVERHEIDop.GmbID/DC.identifier">gmb-2026-227039</meta:user-defined>
    <meta:user-defined meta:name="OVERHEIDop.versieInformatie"/>
  </office:meta>
</office:document-meta>
</file>