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eststraat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8 mei 2026 de aanvraag met zaaknummer <text:span text:style-name="nadrukvet">Z2025-00002329</text:span> voor het bouwen van een woning (kavel 1) op de locatie <text:span text:style-name="nadrukvet">Weststraat 11 in Zaamslag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3 me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0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op verzoek – Weststraat 11 in Zaamsl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38</meta:user-defined>
    <meta:user-defined meta:name="OVERHEIDop.GmbID/DC.identifier">gmb-2026-227038</meta:user-defined>
    <meta:user-defined meta:name="OVERHEIDop.versieInformatie"/>
  </office:meta>
</office:document-meta>
</file>