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Weststraat ong. (ZSG00-F-5109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7 mei 2026 de aanvraag met zaaknummer <text:span text:style-name="nadrukvet">Z2025-00002206</text:span> voor het bouwen van een tijdelijke woonunit (kavel 1) op de locatie <text:span text:style-name="nadrukvet">Weststraat ong. (ZSG00-F-5109) in Zaamslag </text:span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13 me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0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Intrekken aanvraag omgevingsvergunning op verzoek – Weststraat ong. (ZSG00-F-5109) in Zaamsl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32</meta:user-defined>
    <meta:user-defined meta:name="OVERHEIDop.GmbID/DC.identifier">gmb-2026-227032</meta:user-defined>
    <meta:user-defined meta:name="OVERHEIDop.versieInformatie"/>
  </office:meta>
</office:document-meta>
</file>