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uitvoeren van activiteiten op het buitenterrein op de locatie Merwedestraat 56 te Dordrecht zaaknummer 9003550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uitvoeren van activiteiten op het buitenterrein op de locatie 
Merwedestraat 56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3 februari 2026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Omgevingsdienst Zuid-Holland Zuid. Dit kan via het telefoonnummer 078 -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70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uitvoeren van activiteiten op het buitenterrein op de locatie Merwedestraat 56 te Dordrecht zaaknummer 9003550135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03</meta:user-defined>
    <meta:user-defined meta:name="OVERHEIDop.GmbID/DC.identifier">gmb-2026-22703</meta:user-defined>
    <meta:user-defined meta:name="OVERHEIDop.versieInformatie"/>
  </office:meta>
</office:document-meta>
</file>