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realiseren van vier extra slaapkamers (kinderdagverblijf Aquarel) aan Boomgaard 4, 2771 PC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realiseren van vier extra slaapkamers (kinderdagverblijf Aquarel) aan Boomgaard 4, 2771 PC Boskoop, geregistreerd onder nr. 0484384688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6-03-2026. De gemeente neemt daarover waarschijnlijk voor 02-07-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27028</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028</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7028</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846885</meta:user-defined>
    <meta:user-defined meta:name="DCTERMS.abstract">Verlenging beslistermijn voor het realiseren van vier extra slaapkamers (kinderdagverblijf Aquarel) aan Boomgaard 4, 2771 PC Boskoop</meta:user-defined>
    <dc:language>nl</dc:language>
    <meta:user-defined meta:name="OVERHEIDop.locatietype/OVERHEIDop.gebiedsmarkering">Punt</meta:user-defined>
    <meta:user-defined meta:name="DC.title">Verlenging beslistermijn voor het realiseren van vier extra slaapkamers (kinderdagverblijf Aquarel) aan Boomgaard 4, 2771 PC Boskoop</meta:user-defined>
    <meta:user-defined meta:name="DCTERMS.W3CDTF/DCTERMS.available">2026-05-13</meta:user-defined>
    <meta:user-defined meta:name="DCTERMS.W3CDTF/OVERHEIDop.jaargang">2026</meta:user-defined>
    <meta:user-defined meta:name="OVERHEIDop.publicationIssue">227028</meta:user-defined>
    <meta:user-defined meta:name="OVERHEIDop.GmbID/DC.identifier">gmb-2026-227028</meta:user-defined>
    <meta:user-defined meta:name="OVERHEIDop.versieInformatie"/>
  </office:meta>
</office:document-meta>
</file>