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beter isoleren van het dak en het vervangen van de dakkapel, Beatrix van Schagenlaan 15, 2636HS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nieuwen en beter isoleren van het dak en het vervangen van de dakkapel op locatie Beatrix van Schagenlaan 15, 2636HS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5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1 mei 2026. De gemeente neemt daarover waarschijnlijk voor 6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0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Aanvraag op locatie Beatrix van Schagenlaan 15, 2636HS Schipluiden</meta:user-defined>
    <dc:language>nl</dc:language>
    <meta:user-defined meta:name="OVERHEIDop.locatietype/OVERHEIDop.gebiedsmarkering">Vlak</meta:user-defined>
    <meta:user-defined meta:name="DC.title">Aanvraag vergunning voor het vernieuwen en beter isoleren van het dak en het vervangen van de dakkapel, Beatrix van Schagenlaan 15, 2636HS Schipluiden</meta:user-defined>
    <meta:user-defined meta:name="DCTERMS.W3CDTF/DCTERMS.available">2026-05-13</meta:user-defined>
    <meta:user-defined meta:name="DCTERMS.W3CDTF/OVERHEIDop.jaargang">2026</meta:user-defined>
    <meta:user-defined meta:name="OVERHEIDop.publicationIssue">227026</meta:user-defined>
    <meta:user-defined meta:name="OVERHEIDop.GmbID/DC.identifier">gmb-2026-227026</meta:user-defined>
    <meta:user-defined meta:name="OVERHEIDop.versieInformatie"/>
  </office:meta>
</office:document-meta>
</file>