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vergroten van een kantoorpand, Goolkatenweg 10, 7521 B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15 april 2026 hebben wij het besluit op de aanvraag "het vergroten van een kantoorpand op de locatie Goolkatenweg 12, 7521 BG Enschede" gepubliceerd. Deze</text:p>
            <text:p text:style-name="common-al">publicatie was onjuist.</text:p>
            <text:p text:style-name="common-al">
            
          </text:p>
            <text:p text:style-name="common-al">Hieronder treft u de juiste publicatie aan.</text:p>
            <text:p text:style-name="common-al">
            
          </text:p>
            <text:p text:style-name="common-al">Wij hebben op 3 april 2026<text:span text:style-name="nadrukvet"/>een besluit genomen op de aanvraag met zaaknummer 0153Z2025121700028 voor</text:p>
            <text:p text:style-name="common-al">het vergroten van een kantoorpand op de locatie Goolkatenweg 10, 7521 BG Enschede. De vergunning is</text:p>
            <text:p text:style-name="common-al">toegekend.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0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121700028</meta:user-defined>
    <dc:language>nl</dc:language>
    <meta:user-defined meta:name="OVERHEIDop.locatietype/OVERHEIDop.gebiedsmarkering">Punt</meta:user-defined>
    <meta:user-defined meta:name="DC.title">Rectificatie kennisgeving besluit op aanvraag het vergroten van een kantoorpand, Goolkatenweg 10, 7521 BG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024</meta:user-defined>
    <meta:user-defined meta:name="OVERHEIDop.GmbID/DC.identifier">gmb-2026-227024</meta:user-defined>
    <meta:user-defined meta:name="OVERHEIDop.versieInformatie"/>
  </office:meta>
</office:document-meta>
</file>