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rechterzijde 2 onder 1 kap woning, , Rutershoek - HAM00 M 1702 (was 1681) - kavel 26 Den Ham, uiterlijke besluitdatum 07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68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26 Den Ham.</text:p>
            <text:p text:style-name="common-al">
            <text:span text:style-name="nadrukvet">Projectomschrijving:</text:span> bouwen rechterzijde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8</meta:user-defined>
    <meta:user-defined meta:name="DCTERMS.abstract">bouwen rechterzijde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rechterzijde 2 onder 1 kap woning, , Rutershoek - HAM00 M 1702 (was 1681) - kavel 26 Den Ham, uiterlijke besluitdatum 07-06-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21</meta:user-defined>
    <meta:user-defined meta:name="OVERHEIDop.GmbID/DC.identifier">gmb-2026-227021</meta:user-defined>
    <meta:user-defined meta:name="OVERHEIDop.versieInformatie"/>
  </office:meta>
</office:document-meta>
</file>